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evermeeting op camping De Bouwte, Hoofdweg 20A , Midwolda op 23, 24 en 2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evermeeting op camping De Bouwte, Hoofdweg 20A , Midwolda op 23 augustus 2024 van 10.00 uur tot 17.00 uur, op 24 augustus 2024 van 09.00 uur tot 23.00 uur en op 25 augustus 2024 van 09.00 uur tot 17.00 uur. Verleend en verzonden op 9 augustus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8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Kevermeeting op camping De Bouwte, Hoofdweg 20A , Midwolda op 23, 24 en 25 augustus 2024</meta:user-defined>
    <meta:user-defined meta:name="DCTERMS.W3CDTF/DCTERMS.available">2024-08-14</meta:user-defined>
    <meta:user-defined meta:name="DCTERMS.W3CDTF/OVERHEIDop.jaargang">2024</meta:user-defined>
    <meta:user-defined meta:name="OVERHEIDop.publicationIssue">352862</meta:user-defined>
    <meta:user-defined meta:name="OVERHEIDop.GmbID/DC.identifier">gmb-2024-352862</meta:user-defined>
    <meta:user-defined meta:name="OVERHEIDop.versieInformatie"/>
  </office:meta>
</office:document-meta>
</file>