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Overige (food) rijksoverheid onderzoek 19-08-2024 / 09-09-2024 (Verkoopdagen/tijden) - 2A6 (Centrum Almere Stad), rechterkant van het politiebureau aan de Baljuwstraat te Almere Centr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4011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3 juli 2024</text:p>
            <text:p text:style-name="common-al">
            <text:span text:style-name="nadrukvet">Omschrijving:</text:span> Overige (food) rijksoverheid onderzoek 19-08-2024 / 09-09-2024 (Verkoopdagen/tijden)</text:p>
            <text:p text:style-name="common-al">
            <text:span text:style-name="nadrukvet">Locatie:</text:span> 2A6 (Centrum Almere Stad), rechterkant van het politiebureau aan de Baljuwstraat te Almere Centrum.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2 augustus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5286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6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6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Overige (food) rijksoverheid onderzoek 19-08-2024 / 09-09-2024 (Verkoopdagen/tijden) - 2A6 (Centrum Almere Stad), rechterkant van het politiebureau aan de Baljuwstraat te Almere Centrum.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60</meta:user-defined>
    <meta:user-defined meta:name="OVERHEIDop.GmbID/DC.identifier">gmb-2024-352860</meta:user-defined>
    <meta:user-defined meta:name="OVERHEIDop.versieInformatie"/>
  </office:meta>
</office:document-meta>
</file>