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Karel Doormanlaan 34 5688B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bouwen en uitbreiden van een woning aan Karel Doormanlaan 34 5688BR Oirschot. Het kenmerk van de gemeente voor deze zaak is 0823575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285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7518</meta:user-defined>
    <meta:user-defined meta:name="DCTERMS.abstract">verbouwen en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woning aan Karel Doormanlaan 34 5688BR Oirschot</meta:user-defined>
    <meta:user-defined meta:name="DCTERMS.W3CDTF/DCTERMS.available">2024-08-14</meta:user-defined>
    <meta:user-defined meta:name="DCTERMS.W3CDTF/OVERHEIDop.jaargang">2024</meta:user-defined>
    <meta:user-defined meta:name="OVERHEIDop.publicationIssue">352858</meta:user-defined>
    <meta:user-defined meta:name="OVERHEIDop.GmbID/DC.identifier">gmb-2024-352858</meta:user-defined>
    <meta:user-defined meta:name="OVERHEIDop.versieInformatie"/>
  </office:meta>
</office:document-meta>
</file>