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22b te Zevenhuizen (22ZVH02 E 3676)</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Zuidplas een besluit genomen op de aanvraag met kenmerk 2024-00014198. Het gaat over het bouwen van een woning op de locatie Knibbelweg 22b te Zevenhuizen (22ZVH02 E 3676).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8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bbelweg 22b te Zevenhuizen (22ZVH02 E 3676)</meta:user-defined>
    <meta:user-defined meta:name="DCTERMS.W3CDTF/DCTERMS.available">2024-08-14</meta:user-defined>
    <meta:user-defined meta:name="DCTERMS.W3CDTF/OVERHEIDop.jaargang">2024</meta:user-defined>
    <meta:user-defined meta:name="OVERHEIDop.publicationIssue">352855</meta:user-defined>
    <meta:user-defined meta:name="OVERHEIDop.GmbID/DC.identifier">gmb-2024-352855</meta:user-defined>
    <meta:user-defined meta:name="OVERHEIDop.versieInformatie"/>
  </office:meta>
</office:document-meta>
</file>