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oerenerf Festival’ in en om boerderij Hermans Dijkstra aan de Reinste Abdenaweg 1 te Midwolda op zaterdag 1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Boerenerf Festival’ in en om boerderij Hermans Dijkstra aan de Reinste Abdenaweg 1 te Midwolda op zaterdag 14 september 2024 van 10.00 uur tot 17.00 uur. Verleen den verzonden op 7 augustus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85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5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5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Boerenerf Festival’ in en om boerderij Hermans Dijkstra aan de Reinste Abdenaweg 1 te Midwolda op zaterdag 14 september 2024</meta:user-defined>
    <meta:user-defined meta:name="DCTERMS.W3CDTF/DCTERMS.available">2024-08-14</meta:user-defined>
    <meta:user-defined meta:name="DCTERMS.W3CDTF/OVERHEIDop.jaargang">2024</meta:user-defined>
    <meta:user-defined meta:name="OVERHEIDop.publicationIssue">352853</meta:user-defined>
    <meta:user-defined meta:name="OVERHEIDop.GmbID/DC.identifier">gmb-2024-352853</meta:user-defined>
    <meta:user-defined meta:name="OVERHEIDop.versieInformatie"/>
  </office:meta>
</office:document-meta>
</file>