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aan Rodenrijseweg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2406 Rodenrijseweg 7, 2651 BM, Berkel en Rodenrijs. </text:p>
            <text:p text:style-name="common-al">Het aanleggen van waterleidingen voor een tijdelijke bouwaansluiting (verleend 05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406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aan Rodenrijseweg 7 te Berkel en Rodenrij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48</meta:user-defined>
    <meta:user-defined meta:name="OVERHEIDop.GmbID/DC.identifier">gmb-2024-352848</meta:user-defined>
    <meta:user-defined meta:name="OVERHEIDop.versieInformatie"/>
  </office:meta>
</office:document-meta>
</file>