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wegslepen voertuig, onbekende eigen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grond van artikel 125 van de Gemeentewet, artikel 5:21 e.v. Algemene wet bestuursrecht, artikel 5:8 lid 1 en artikel 5:9 lid 1 van de Algemeen Plaatselijke Verordening Geertruidenberg 2023 gebruikmaakt van de bevoegdheid tot het wegslepen het voertuig:<text:span text:style-name="nadrukvet"/></text:p>
            <text:p text:style-name="common-al">
            <text:span text:style-name="nadrukvet"/>
          </text:p>
            <text:p text:style-name="common-al">
            <text:span text:style-name="nadrukvet">Kenteken: </text:span>FY-785-BF <text:span text:style-name="nadrukcur">(Frans kenteken)</text:span></text:p>
            <text:p text:style-name="common-al">
            <text:span text:style-name="nadrukvet"/>
          </text:p>
            <text:p text:style-name="common-al">
            <text:span text:style-name="nadrukvet">Voertuig: </text:span>
            <text:span text:style-name="nadrukvet">witte (bedrijfs)auto/bus, van het merk Renault, model Master</text:span>
          </text:p>
            <text:p text:style-name="common-al">
            <text:span text:style-name="nadrukvet"/>
          </text:p>
            <text:p text:style-name="common-al">
            <text:span text:style-name="nadrukvet">Locatie: </text:span>openbare weg, ter hoogte van de Markt 21 in Geertruidenberg<text:span text:style-name="nadrukvet"/></text:p>
            <text:p text:style-name="common-al"/>
            <text:p text:style-name="common-al">
            <text:span text:style-name="nadrukvet">Datum constatering: </text:span>Eerste constatering op 16 juli 2024, nogmaals op 6 augustus 2024.</text:p>
            <text:p text:style-name="common-al">
            <text:span text:style-name="nadrukvet"/>
          </text:p>
            <text:p text:style-name="common-al">De gemeente Geertruidenberg is voornemens om na 21 augustus 2024 het voertuig weg te slepen. Tot die datum heeft de eigenaar of kentekenhouder de tijd om het voertuig weg te halen. Daarna zal de gemeente Geertruidenberg, met in acht neming van de Wegsleepverordening Geertruidenberg 2024, bovengenoemd voertuig wegslepen en uiteindelijk verkopen of vernietigen. De kosten voor het wegslepen en bewaren moeten worden betaald door de eigenaar of de houder van het voertuig.</text:p>
            <text:p text:style-name="common-al">
            <text:span text:style-name="nadrukvet"/>
          </text:p>
            <text:p text:style-name="last-al">Voordat wij tot het daadwerkelijk wegslepen van het voertuig over zullen gaan – stellen wij de eigenaar of kentekenhouder – op basis van artikel 4:8 van de Algemene wet bestuursrecht, in de gelegenheid een zienswijze te geven binnen 7 dagen na publicatie van deze bekendmaking. Voor het mondeling indienen van een zienswijze kan de eigenaar of kentekenhouder contact opnemen met team handhaving, bereikbaar op telefoonnummer 14 0162. Het is ook mogelijk om schriftelijk te reageren. Een schriftelijke reactie kan gestuurd worden naar boa@geertruidenber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52846</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846</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846</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8/xml/MC-DRP-Meld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Weg</meta:user-defined>
    <meta:user-defined meta:name="DC.title">Voornemen wegslepen voertuig, onbekende eigenaar</meta:user-defined>
    <meta:user-defined meta:name="DCTERMS.W3CDTF/DCTERMS.available">2024-08-14</meta:user-defined>
    <meta:user-defined meta:name="DCTERMS.W3CDTF/OVERHEIDop.jaargang">2024</meta:user-defined>
    <meta:user-defined meta:name="OVERHEIDop.publicationIssue">352846</meta:user-defined>
    <meta:user-defined meta:name="OVERHEIDop.GmbID/DC.identifier">gmb-2024-352846</meta:user-defined>
    <meta:user-defined meta:name="OVERHEIDop.versieInformatie"/>
  </office:meta>
</office:document-meta>
</file>