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lacksmith Traning van 19 augustus tot en met 1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8 reclame-driehoeksborden ten behoeve van Blacksmith Traning van 19 augustus 2024 tot en met 1 september 2024. Verleend en verzonden op 6 augustus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284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4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lacksmith Traning van 19 augustus tot en met 1 september 2024</meta:user-defined>
    <meta:user-defined meta:name="DCTERMS.W3CDTF/DCTERMS.available">2024-08-14</meta:user-defined>
    <meta:user-defined meta:name="DCTERMS.W3CDTF/OVERHEIDop.jaargang">2024</meta:user-defined>
    <meta:user-defined meta:name="OVERHEIDop.publicationIssue">352844</meta:user-defined>
    <meta:user-defined meta:name="OVERHEIDop.GmbID/DC.identifier">gmb-2024-352844</meta:user-defined>
    <meta:user-defined meta:name="OVERHEIDop.versieInformatie"/>
  </office:meta>
</office:document-meta>
</file>