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aan Wolfend 6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: Verleend instemmingsbesluit</text:p>
            <text:p text:style-name="common-al">541333 Wolfend 61, 2661 DS, Bergschenhoek. </text:p>
            <text:p text:style-name="common-al">Het aanleggen van telecommunicatiekabels voor huisaansluitingen (verleend 05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84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1333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aan Wolfend 61 te Bergschenhoe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41</meta:user-defined>
    <meta:user-defined meta:name="OVERHEIDop.GmbID/DC.identifier">gmb-2024-352841</meta:user-defined>
    <meta:user-defined meta:name="OVERHEIDop.versieInformatie"/>
  </office:meta>
</office:document-meta>
</file>