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24 flexwoningen met bergingen en het aanleggen van 20 parkeerplekken, Buitenbroeksweg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7-2024</text:p>
            <text:p text:style-name="common-al">
            <text:span text:style-name="nadrukvet">Locatie:</text:span> Buitenbroeksweg Kampen</text:p>
            <text:p text:style-name="common-al">
            <text:span text:style-name="nadrukvet">Zaakomschrijving:</text:span> het bouwen van 24 flexwoningen met bergingen en het aanleggen van 20 parkeerplekken</text:p>
            <text:p text:style-name="common-al">
            <text:span text:style-name="nadrukvet">Zaaknummer:</text:span> 40343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40343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4034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52839</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39</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39</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4/xml/MC-DRP-OmgevingsvergunningAfhandelingplan-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03432024</meta:user-defined>
    <meta:user-defined meta:name="DCTERMS.abstract">het bouwen van 24 flexwoningen met bergingen en het aanleggen van 20 parkeerplekken</meta:user-defined>
    <dc:language>nl</dc:language>
    <meta:user-defined meta:name="DC.title">Verleende omgevingsvergunning, het bouwen van 24 flexwoningen met bergingen en het aanleggen van 20 parkeerplekken, Buitenbroeksweg Kampen</meta:user-defined>
    <meta:user-defined meta:name="OVERHEIDop.locatietype/OVERHEIDop.gebiedsmarkering">GeometrieRef</meta:user-defined>
    <meta:user-defined meta:name="DCTERMS.W3CDTF/DCTERMS.available">2024-08-14</meta:user-defined>
    <meta:user-defined meta:name="DCTERMS.W3CDTF/OVERHEIDop.jaargang">2024</meta:user-defined>
    <meta:user-defined meta:name="OVERHEIDop.externeBijlage">Afwijkvergunning|exb-2024-31928</meta:user-defined>
    <meta:user-defined meta:name="OVERHEIDop.publicationIssue">352839</meta:user-defined>
    <meta:user-defined meta:name="OVERHEIDop.GmbID/DC.identifier">gmb-2024-352839</meta:user-defined>
    <meta:user-defined meta:name="OVERHEIDop.versieInformatie"/>
  </office:meta>
</office:document-meta>
</file>