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voor het plaatsen van reclame-driehoeksborden ten behoeve van Feestweek Westerlee van 14 t/m 28 augustus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voor het plaatsen van 18 reclame-driehoeksborden ten behoeve van Feestweek Westerlee van 14 augustus 2024 t/m 28 augustus 2024. Verleend en verzonden op 5 augustus 2024.</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4 augustus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52837</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837</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837</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oonplaats</meta:user-defined>
    <meta:user-defined meta:name="DC.title">Gemeente Oldambt, verleende ontheffing APV (Algemene plaatselijke verordening gemeente Oldambt) en/of Bijzondere Wetgeving voor het plaatsen van reclame-driehoeksborden ten behoeve van Feestweek Westerlee van 14 t/m 28 augustus 2024</meta:user-defined>
    <meta:user-defined meta:name="DCTERMS.W3CDTF/DCTERMS.available">2024-08-14</meta:user-defined>
    <meta:user-defined meta:name="DCTERMS.W3CDTF/OVERHEIDop.jaargang">2024</meta:user-defined>
    <meta:user-defined meta:name="OVERHEIDop.publicationIssue">352837</meta:user-defined>
    <meta:user-defined meta:name="OVERHEIDop.GmbID/DC.identifier">gmb-2024-352837</meta:user-defined>
    <meta:user-defined meta:name="OVERHEIDop.versieInformatie"/>
  </office:meta>
</office:document-meta>
</file>