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fwijken van de gebruiksregels, Ridderhof 12 2352TL te Leiderdorp, LDPZ2024-0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idderhof 12 2352TL Leiderdorp</text:p>
            <text:p text:style-name="common-al">
            <text:span text:style-name="nadrukvet">Zaaknummer:</text:span> LDPZ2024-000208</text:p>
            <text:p text:style-name="common-al">
            <text:span text:style-name="nadrukvet">Datum ontvangst aanvraag:</text:span> 01-08-2024</text:p>
            <text:p text:style-name="common-al">
            <text:span text:style-name="nadrukvet">Omschrijving:</text:span> afwijken van de gebruiksregels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8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208</meta:user-defined>
    <meta:user-defined meta:name="DCTERMS.abstract">afwijken van de gebruiksr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fwijken van de gebruiksregels, Ridderhof 12 2352TL te Leiderdorp, LDPZ2024-000208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34</meta:user-defined>
    <meta:user-defined meta:name="OVERHEIDop.GmbID/DC.identifier">gmb-2024-352834</meta:user-defined>
    <meta:user-defined meta:name="OVERHEIDop.versieInformatie"/>
  </office:meta>
</office:document-meta>
</file>