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aan Brandpuntlaan Zuid 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40971 Brandpuntlaan Zuid 5, 2665 NZ, Bleiswijk. </text:p>
            <text:p text:style-name="common-al">Het aanleggen van telecommunicatiekabels voor huisaansluitingen (verleend 05-08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283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0971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aan Brandpuntlaan Zuid 5 te Bleiswij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33</meta:user-defined>
    <meta:user-defined meta:name="OVERHEIDop.GmbID/DC.identifier">gmb-2024-352833</meta:user-defined>
    <meta:user-defined meta:name="OVERHEIDop.versieInformatie"/>
  </office:meta>
</office:document-meta>
</file>