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Nobel's Pinksterontbijt op 20 mei 2024 op de locatie Grotekerksbuurt 0   Dordrecht zaaknummer Z-24-438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het Nobel's Pinksterontbijt op 20 mei 2024 op de locatie Grotekerksbuurt0 te Dordrecht</text:span>
          </text:p>
            <text:p text:style-name="common-al">De Gemeente Dordrecht heeft een aanvraag voor een APV vergunning ontvangen. De APV vergunning is aangevraagd voor het organiseren van het Nobel's Pinksterontbijt op 20 mei 2024 op de locatie Grotekerksbuurt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0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8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het Nobel's Pinksterontbijt op 20 mei 2024 op de locatie Grotekerksbuurt 0   Dordrecht zaaknummer Z-24-438487</meta:user-defined>
    <meta:user-defined meta:name="DCTERMS.W3CDTF/DCTERMS.available">2024-01-22</meta:user-defined>
    <meta:user-defined meta:name="DCTERMS.W3CDTF/OVERHEIDop.jaargang">2024</meta:user-defined>
    <meta:user-defined meta:name="OVERHEIDop.publicationIssue">35283</meta:user-defined>
    <meta:user-defined meta:name="OVERHEIDop.GmbID/DC.identifier">gmb-2024-35283</meta:user-defined>
    <meta:user-defined meta:name="OVERHEIDop.versieInformatie"/>
  </office:meta>
</office:document-meta>
</file>