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Fancy Fair Oud Ade" op 9 en 10 november 2024 - Schoolplein 5 te Oud Ade - 661462</text:p>
      <text:section text:name="zakelijke-mededeling_id1-3-2" text:style-name="zakelijke-mededeling">
        <text:section text:name="zakelijke-mededeling-tekst_id1-3-2-1" text:style-name="zakelijke-mededeling-tekst">
          <text:section text:name="tekst_id1-3-2-1-1" text:style-name="tekst">
            <text:p text:style-name="common-al">Verzenddatum:12 augustus 2024</text:p>
            <text:p text:style-name="common-al"/>
            <text:p text:style-name="common-al">op 7 november 2024 vanaf 16:00 uur mag worden gestart met de opbouw van het terrein waarop het evenement plaatsvindt. Op 10 november 2024 om uiterlijk 23:59 uur moet het terrein in de oorspronkelijke staat zijn teruggebracht en alle aangebrachte voorwerpen en materialen verwijderd zijn.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282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2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2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Fancy Fair Oud Ade" op 9 en 10 november 2024 - Schoolplein 5 te Oud Ade - 661462</meta:user-defined>
    <meta:user-defined meta:name="DCTERMS.W3CDTF/DCTERMS.available">2024-08-14</meta:user-defined>
    <meta:user-defined meta:name="DCTERMS.W3CDTF/OVERHEIDop.jaargang">2024</meta:user-defined>
    <meta:user-defined meta:name="OVERHEIDop.publicationIssue">352828</meta:user-defined>
    <meta:user-defined meta:name="OVERHEIDop.GmbID/DC.identifier">gmb-2024-352828</meta:user-defined>
    <meta:user-defined meta:name="OVERHEIDop.versieInformatie"/>
  </office:meta>
</office:document-meta>
</file>