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Jubileumfeest Indianendop op 28 september 2024, Kofschip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Kofschipstraat Alkmaar<text:span text:style-name="nadrukvet">; </text:span>Jubileumfeest de wijk Vier-Vierkanten (Indianendop) op 28 september 2024</text:p>
            <text:p text:style-name="common-al">
            
          </text:p>
            <text:p text:style-name="common-al">Datum ontvangst: 30-07-2024</text:p>
            <text:p text:style-name="last-al">Zaaknummer: 00007658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282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82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82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65888</meta:user-defined>
    <dc:language>nl</dc:language>
    <meta:user-defined meta:name="OVERHEIDop.locatietype/OVERHEIDop.gebiedsmarkering">Vlak</meta:user-defined>
    <meta:user-defined meta:name="DC.title">Algemene plaatselijke verordening Aangevraagd: Jubileumfeest Indianendop op 28 september 2024, Kofschipstraat Alkmaar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824</meta:user-defined>
    <meta:user-defined meta:name="OVERHEIDop.GmbID/DC.identifier">gmb-2024-352824</meta:user-defined>
    <meta:user-defined meta:name="OVERHEIDop.versieInformatie"/>
  </office:meta>
</office:document-meta>
</file>