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Moleneind 75, 1241N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augustus 2024 een aanvraag omgevingsvergunning ontvangen voor het vervangen van de beschoeiing en steiger op Moleneind 75, 1241NK Kortenhoef. De aanvraag is geregistreerd onder zaaknummer Z2024-00000846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84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281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6</meta:user-defined>
    <meta:user-defined meta:name="DCTERMS.abstract">Betreft: Aanvraag op locatie Moleneind 75, 1241NK Kortenhoef startdatum: 6 augustus 2024</meta:user-defined>
    <dc:language>nl</dc:language>
    <meta:user-defined meta:name="OVERHEIDop.locatietype/OVERHEIDop.gebiedsmarkering">Vlak</meta:user-defined>
    <meta:user-defined meta:name="DC.title">Kennisgeving ontvangst Omgevingsvergunning, Moleneind 75, 1241NK Kortenhoef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16</meta:user-defined>
    <meta:user-defined meta:name="OVERHEIDop.GmbID/DC.identifier">gmb-2024-352816</meta:user-defined>
    <meta:user-defined meta:name="OVERHEIDop.versieInformatie"/>
  </office:meta>
</office:document-meta>
</file>