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tunnelkas naar een paardenstal aan Biemeren 6 5513NJ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bouwen van de tunnelkas naar een paardenstal aan Biemeren 6 5513NJ Wintelre. Het kenmerk van de gemeente voor deze zaak is 077054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281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406</meta:user-defined>
    <meta:user-defined meta:name="DCTERMS.abstract">verbouwen van de tunnelkas naar een paard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van de tunnelkas naar een paardenstal aan Biemeren 6 5513NJ Wintelr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15</meta:user-defined>
    <meta:user-defined meta:name="OVERHEIDop.GmbID/DC.identifier">gmb-2024-352815</meta:user-defined>
    <meta:user-defined meta:name="OVERHEIDop.versieInformatie"/>
  </office:meta>
</office:document-meta>
</file>