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aanvraag beschikking: Bomen kappen Schouwweg 69 te Wassenaar - Schouwweg 69, Wassenaar - Z/24/082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2948</text:p>
            <text:p text:style-name="common-al">Ontvangstdatum: 11 jan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28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9</meta:user-defined>
    <meta:user-defined meta:name="DCTERMS.abstract">Gemeente Wassenaar - aangevraagde aanvraag beschikking: Bomen kappen Schouwweg 69 te Wassenaar - Schouwweg 69, Wassenaar - Z/24/082948</meta:user-defined>
    <dc:language>nl</dc:language>
    <meta:user-defined meta:name="OVERHEIDop.locatietype/OVERHEIDop.gebiedsmarkering">Adres</meta:user-defined>
    <meta:user-defined meta:name="DC.title">Gemeente Wassenaar - aangevraagde aanvraag beschikking: Bomen kappen Schouwweg 69 te Wassenaar - Schouwweg 69, Wassenaar - Z/24/082948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280</meta:user-defined>
    <meta:user-defined meta:name="OVERHEIDop.GmbID/DC.identifier">gmb-2024-35280</meta:user-defined>
    <meta:user-defined meta:name="OVERHEIDop.versieInformatie"/>
  </office:meta>
</office:document-meta>
</file>