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achterzijde van de woning - Slufterplantsoen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augustus 2024</text:p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Locatie:</text:span> Slufterplantsoen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27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97</meta:user-defined>
    <meta:user-defined meta:name="DCTERMS.abstract">Gemeente Almere - aanvraag omgevingsvergunning - het plaatsen van een dakkapel aan de achterzijde van de woning - Slufterplantsoen 1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achterzijde van de woning - Slufterplantsoen 11,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95</meta:user-defined>
    <meta:user-defined meta:name="OVERHEIDop.GmbID/DC.identifier">gmb-2024-352795</meta:user-defined>
    <meta:user-defined meta:name="OVERHEIDop.versieInformatie"/>
  </office:meta>
</office:document-meta>
</file>