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eslissing op bezwaarschrift gemeente Waddinx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Waddinxveen, ieder voor zover het zijn eigen bevoegdheid betreft, </text:p>
            <text:p text:style-name="al"/>
            <text:p text:style-name="al">overwegende dat: </text:p>
            <text:list text:style-name="id1-3-2-1-1-4">
              <text:list-item text:style-override="id1-3-2-1-1-4-1">
                <text:number>•</text:number>
                <text:p text:style-name="al">het gewenst is het proces voor de behandeling van bezwaarschriften efficiënter, kwalitatief beter en sneller te laten verlopen;</text:p>
              </text:list-item>
              <text:list-item text:style-override="id1-3-2-1-1-4-2">
                <text:number>•</text:number>
                <text:p text:style-name="al">dit zal leiden tot verkorting van de doorlooptijd van het proces, waardoor de bezwaarmaker eerder de beslissing op bezwaar ontvangt;</text:p>
              </text:list-item>
              <text:list-item text:style-override="id1-3-2-1-1-4-3">
                <text:number>•</text:number>
                <text:p text:style-name="al">onderdeel van dit verbeterde proces een mandatering aan de concernmanager bedrijfsvoering vereist; </text:p>
              </text:list-item>
            </text:list>
            <text:p text:style-name="al">gelet op: </text:p>
            <text:list text:style-name="id1-3-2-1-1-6">
              <text:list-item text:style-override="id1-3-2-1-1-6-1">
                <text:number>•</text:number>
                <text:p text:style-name="al">het bepaalde in afdeling 10.1.1 van de Algemene wet bestuursrecht;</text:p>
              </text:list-item>
              <text:list-item text:style-override="id1-3-2-1-1-6-2">
                <text:number>•</text:number>
                <text:p text:style-name="al">de Mandaten- en Volmachtenregeling 2023;</text:p>
              </text:list-item>
            </text:list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voegdheid tot het beslissen op bezwaarschriften gericht tegen besluiten van het college van burgemeester en wethouders of de burgemeester te mandateren aan de concernmanager bedrijfsvoering, zowel via de ‘commissieroute’ (artikel 7:13 Awb) als via ‘route ambtelijk horen’ (artikel 7:5 Awb), tenzij het betreft: </text:p>
                <text:list text:style-name="id1-3-2-2-1-2-1-3">
                  <text:list-item text:style-override="id1-3-2-2-1-2-1-3-1">
                    <text:number>a.</text:number>
                    <text:p text:style-name="al">bezwaarschriften tegen primaire besluiten die door het college van burgemeester en wethouders of de burgemeester zelf zijn genomen; </text:p>
                  </text:list-item>
                  <text:list-item text:style-override="id1-3-2-2-1-2-1-3-2">
                    <text:number>b.</text:number>
                    <text:p text:style-name="al">bezwaarschriften tegen primaire besluiten die door de afdelingsmanager zelf in mandaat zijn genomen; </text:p>
                  </text:list-item>
                  <text:list-item text:style-override="id1-3-2-2-1-2-1-3-3">
                    <text:number>c.</text:number>
                    <text:p text:style-name="al">bezwaarschriften waarbij wordt afgeweken van het advies van de Commissie bezwaarschriften van de gemeente Waddinxveen;</text:p>
                  </text:list-item>
                </text:list>
              </text:list-item>
              <text:list-item text:style-override="id1-3-2-2-1-2-2">
                <text:number>2.</text:number>
                <text:p text:style-name="al">dit besluit aan te halen als "Mandaatbesluit beslissing op bezwaarschrift gemeente Waddinxveen";</text:p>
              </text:list-item>
              <text:list-item text:style-override="id1-3-2-2-1-2-3">
                <text:number>3.</text:number>
                <text:p text:style-name="al">Dit besluit op te nemen in de eerstvolgende wijziging van de Mandaten-en Volmachtenregeling 2023; </text:p>
              </text:list-item>
              <text:list-item text:style-override="id1-3-2-2-1-2-4">
                <text:number>4.</text:number>
                <text:p text:style-name="al">dit besluit in werking te laten treden op de dag na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juli 2024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de gemeente Waddinxveen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J. van Vugt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E.J. Nieuwenhuis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E.J. Nieuwenh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5279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9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9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6/xml/MC-DRP-DmBesluit-Web-CB.xml</meta:user-defined>
    <meta:user-defined meta:name="OVERHEID.Gemeente/DC.creator">Waddinx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8-01</meta:user-defined>
    <meta:user-defined meta:name="DC.source">Mandaten- en volmachtenregeling 2023]|[https://lokaleregelgeving.overheid.nl/CVDR697188/1</meta:user-defined>
    <meta:user-defined meta:name="DCTERMS.alternative">Mandaatbesluit beslissing op bezwaarschrift gemeente Waddinxveen</meta:user-defined>
    <dc:language>nl</dc:language>
    <meta:user-defined meta:name="OVERHEIDop.locatietype/OVERHEIDop.gebiedsmarkering">Gemeente</meta:user-defined>
    <meta:user-defined meta:name="DC.title">Mandaatbesluit beslissing op bezwaarschrift gemeente Waddinxve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2794</meta:user-defined>
    <meta:user-defined meta:name="OVERHEIDop.GmbID/DC.identifier">gmb-2024-352794</meta:user-defined>
    <meta:user-defined meta:name="OVERHEIDop.versieInformatie"/>
  </office:meta>
</office:document-meta>
</file>