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ing woonbestemming naar twee wooneenheden aan Houtweg 42, 8167PM Oene (10427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aanpassing woonbestemming naar twee wooneenheden aan Houtweg 42, 8167PM Oene. </text:p>
            <text:p text:style-name="common-al">Datum aanvraag:  09-08-2024</text:p>
            <text:p text:style-name="common-al">Zaaknummer : 10427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7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43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passing woonbestemming naar twee wooneenheden aan Houtweg 42, 8167PM Oene (1042747)</meta:user-defined>
    <meta:user-defined meta:name="DCTERMS.W3CDTF/DCTERMS.available">2024-08-14</meta:user-defined>
    <meta:user-defined meta:name="DCTERMS.W3CDTF/OVERHEIDop.jaargang">2024</meta:user-defined>
    <meta:user-defined meta:name="OVERHEIDop.publicationIssue">352792</meta:user-defined>
    <meta:user-defined meta:name="OVERHEIDop.GmbID/DC.identifier">gmb-2024-352792</meta:user-defined>
    <meta:user-defined meta:name="OVERHEIDop.versieInformatie"/>
  </office:meta>
</office:document-meta>
</file>