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verkapping met berging op het perceel Praam 1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883 voor een omgevingsvergunning voor het bouwen van een overkapping met berging op locatie Praam 16 in Wervershoof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7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3</meta:user-defined>
    <meta:user-defined meta:name="DCTERMS.abstract">Betreft: Beschikking verlenging beslistermijn op locatie Praam 16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overkapping met berging op het perceel Praam 16 in Wervershoof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79</meta:user-defined>
    <meta:user-defined meta:name="OVERHEIDop.GmbID/DC.identifier">gmb-2024-35279</meta:user-defined>
    <meta:user-defined meta:name="OVERHEIDop.versieInformatie"/>
  </office:meta>
</office:document-meta>
</file>