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Oogstfeest op 2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Postweg 2 te Leusden. </text:p>
            <text:p text:style-name="common-al">Omschrijving: Op 24 augustus 2024 het evenement Oogstfeest bij de Postweg 2 te Leusden. </text:p>
            <text:p text:style-name="common-al">Zaaknummer: 178024</text:p>
            <text:p text:style-name="common-al">Datum besluit verzonden/bekendmaking: 8 augustus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278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8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8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8024</meta:user-defined>
    <dc:language>nl</dc:language>
    <meta:user-defined meta:name="OVERHEIDop.locatietype/OVERHEIDop.gebiedsmarkering">Adres</meta:user-defined>
    <meta:user-defined meta:name="DC.title">Kennisgeving besluit evenementenvergunning verleend voor Oogstfeest op 24 augustus 2024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83</meta:user-defined>
    <meta:user-defined meta:name="OVERHEIDop.GmbID/DC.identifier">gmb-2024-352783</meta:user-defined>
    <meta:user-defined meta:name="OVERHEIDop.versieInformatie"/>
  </office:meta>
</office:document-meta>
</file>