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enderweg 7, 5406 NL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8-2024 een aanvraag omgevingsvergunning ontvangen.</text:p>
            <text:p text:style-name="common-al">Het betreft een aanvraag op locatie Hoenderweg 7, 5406 NL Uden met omschrijving "plaatsen van een airco buitenunit en warmtepomp buitenunit".</text:p>
            <text:p text:style-name="common-al">De zaak is geregistreerd onder nummer 63886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2782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8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8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38862024</meta:user-defined>
    <meta:user-defined meta:name="DCTERMS.abstract">plaatsen van een airco buitenunit en warmtepomp buite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oenderweg 7, 5406 NL Ud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782</meta:user-defined>
    <meta:user-defined meta:name="OVERHEIDop.GmbID/DC.identifier">gmb-2024-352782</meta:user-defined>
    <meta:user-defined meta:name="OVERHEIDop.versieInformatie"/>
  </office:meta>
</office:document-meta>
</file>