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eerlandia 9B in Stompetoren (Scheiden en sorteren van droge bouwafvalstoff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De Omgevingsdienst Noord-Holland Noord (OD NHN) heeft op 25 maart 2024 namens gemeente Alkmaar een volledige melding ontvangen voor het project ‘Neerlandia 9B Stompetoren’ voor het bedrijf ‘Remko van den Akker Containerservice en Transport B.V ’ aan Neerlandia 9B in Stompetoren. Het gaat over het scheiden en sorteren van droge bouwafvalstoffen, waarna deze naar diverse erkende verwerkers worden afgevoerd. De melding heeft het kenmerk </text:p>
            <text:p text:style-name="common-al">OMG-031890/DMS45850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Scheiden en sorteren van droge bouwafvalstoffen (Bal §3.5.11).</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1890)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7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1890/DMS458501</meta:user-defined>
    <meta:user-defined meta:name="DCTERMS.abstract">melding Bal</meta:user-defined>
    <dc:language>nl</dc:language>
    <meta:user-defined meta:name="OVERHEIDop.locatietype/OVERHEIDop.gebiedsmarkering">Vlak</meta:user-defined>
    <meta:user-defined meta:name="DC.title">Melding ontvangen voor Neerlandia 9B in Stompetoren (Scheiden en sorteren van droge bouwafvalstoffen)</meta:user-defined>
    <meta:user-defined meta:name="DCTERMS.W3CDTF/DCTERMS.available">2024-08-14</meta:user-defined>
    <meta:user-defined meta:name="DCTERMS.W3CDTF/OVERHEIDop.jaargang">2024</meta:user-defined>
    <meta:user-defined meta:name="OVERHEIDop.publicationIssue">352780</meta:user-defined>
    <meta:user-defined meta:name="OVERHEIDop.GmbID/DC.identifier">gmb-2024-352780</meta:user-defined>
    <meta:user-defined meta:name="OVERHEIDop.versieInformatie"/>
  </office:meta>
</office:document-meta>
</file>