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r aanmeldnotitie voor het verwerken van bedrijfsafvalstoffen of gevaarlijke stoffen op de locatie Kamerlingh Onnesweg 32 te Dordrecht zaaknummer Z-24-448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277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Mer aanmeldnotitie voor het verwerken van bedrijfsafvalstoffen of gevaarlijke stoffen op de locatie Kamerlingh Onnesweg 32 te Dordrecht zaaknummer Z-24-448778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75</meta:user-defined>
    <meta:user-defined meta:name="OVERHEIDop.GmbID/DC.identifier">gmb-2024-352775</meta:user-defined>
    <meta:user-defined meta:name="OVERHEIDop.versieInformatie"/>
  </office:meta>
</office:document-meta>
</file>