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appen bomen Tinnegieter en Mr. F.W.J.G. Spieringstraat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kappen bomen Tinnegieter en Mr. F.W.J.G. Spieringstraat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07-08-2024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13 augustus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52774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774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774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Aanvraag vergunning voor kappen bomen Tinnegieter en Mr. F.W.J.G. Spieringstraat Tiel ontvangstdatum 07-08-2024.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kappen bomen Tinnegieter en Mr. F.W.J.G. Spieringstraat Tiel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2774</meta:user-defined>
    <meta:user-defined meta:name="OVERHEIDop.GmbID/DC.identifier">gmb-2024-352774</meta:user-defined>
    <meta:user-defined meta:name="OVERHEIDop.versieInformatie"/>
  </office:meta>
</office:document-meta>
</file>