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imaliseren van het bestaande tankpark aan Schiedamsedijk 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Vlaardingen hebben op 30 juli 2024 een aanvraag voor een omgevingsvergunning ontvangen voor de locatie aan de Schiedamsedijk 20, 3134 KK te Vlaardingen. De aanvraag betreft het optimaliseren van het bestaande tankpark.</text:p>
            <text:p text:style-name="common-al">
            <text:span text:style-name="nadrukvet">Inzage</text:span>
          </text:p>
            <text:p text:style-name="common-al">Met dit bericht laat Burgemeester en wethouders van de gemeente Vlaardingen u weten dat er misschien iets verandert in uw omgeving. In dit stadium is het niet mogelijk uw mening te geven over de aanvraag.</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2700080 en of het verzoeknummer: 2024073001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277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7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7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timaliseren van het bestaande tankpark aan Schiedamsedijk 20 te Vlaardingen</meta:user-defined>
    <meta:user-defined meta:name="DCTERMS.W3CDTF/DCTERMS.available">2024-08-15</meta:user-defined>
    <meta:user-defined meta:name="DCTERMS.W3CDTF/OVERHEIDop.jaargang">2024</meta:user-defined>
    <meta:user-defined meta:name="OVERHEIDop.publicationIssue">352770</meta:user-defined>
    <meta:user-defined meta:name="OVERHEIDop.GmbID/DC.identifier">gmb-2024-352770</meta:user-defined>
    <meta:user-defined meta:name="OVERHEIDop.versieInformatie"/>
  </office:meta>
</office:document-meta>
</file>