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werken van bedrijfsafvalstoffen of gevaarlijke stoffen op de locatie Kamerlingh Onnesweg 32 te Dordrecht zaaknummer Z-24-448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erken van bedrijfsafvalstoffen of gevaarlijke stoffen op de locatie Kamerlingh Onneswe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76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werken van bedrijfsafvalstoffen of gevaarlijke stoffen op de locatie Kamerlingh Onnesweg 32 te Dordrecht zaaknummer Z-24-448366</meta:user-defined>
    <meta:user-defined meta:name="DCTERMS.W3CDTF/DCTERMS.available">2024-08-14</meta:user-defined>
    <meta:user-defined meta:name="DCTERMS.W3CDTF/OVERHEIDop.jaargang">2024</meta:user-defined>
    <meta:user-defined meta:name="OVERHEIDop.publicationIssue">352769</meta:user-defined>
    <meta:user-defined meta:name="OVERHEIDop.GmbID/DC.identifier">gmb-2024-352769</meta:user-defined>
    <meta:user-defined meta:name="OVERHEIDop.versieInformatie"/>
  </office:meta>
</office:document-meta>
</file>