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meinenpoort 1, aanvraag omgevingsvergunning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4 aangevraagd voor het vergroten van het bijgebouw aan Romeinenpoort 1, 3991 JE Houten en heeft als kenmerk 84687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76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873</meta:user-defined>
    <dc:language>nl</dc:language>
    <meta:user-defined meta:name="OVERHEIDop.locatietype/OVERHEIDop.gebiedsmarkering">Punt</meta:user-defined>
    <meta:user-defined meta:name="DC.title">Houten, Romeinenpoort 1, aanvraag omgevingsvergunning vergroten bijgebouw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68</meta:user-defined>
    <meta:user-defined meta:name="OVERHEIDop.GmbID/DC.identifier">gmb-2024-352768</meta:user-defined>
    <meta:user-defined meta:name="OVERHEIDop.versieInformatie"/>
  </office:meta>
</office:document-meta>
</file>