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sclubweg 2, 5018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Jsclubweg 2, 5018AC Tilburg</text:span>
          </text:p>
            <text:p text:style-name="common-al">De gemeente Tilburg heeft een aanvraag voor een Omgevingsvergunning (art. 5.8 Omgevingswet) ontvangen. De vergunning is aangevraagd voor een plaatsen van terrasoverkapping op locatie IJsclubweg 2, 5018AC Tilburg. De aanvraag is geregistreerd onder zaaknummer Z2024-0000616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augustus 2024. De gemeente neemt daarover waarschijnlijk 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bae2e4d-5877-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76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6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6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68</meta:user-defined>
    <meta:user-defined meta:name="DCTERMS.abstract">Z2024-00006168 - plaatsen van terras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Jsclubweg 2, 5018AC Tilburg</meta:user-defined>
    <meta:user-defined meta:name="DCTERMS.W3CDTF/DCTERMS.available">2024-08-14</meta:user-defined>
    <meta:user-defined meta:name="DCTERMS.W3CDTF/OVERHEIDop.jaargang">2024</meta:user-defined>
    <meta:user-defined meta:name="OVERHEIDop.publicationIssue">352767</meta:user-defined>
    <meta:user-defined meta:name="OVERHEIDop.GmbID/DC.identifier">gmb-2024-352767</meta:user-defined>
    <meta:user-defined meta:name="OVERHEIDop.versieInformatie"/>
  </office:meta>
</office:document-meta>
</file>