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 de Zeeuwstraat 167, 3281AH Numans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9 augustus 2024 een besluit genomen op de aanvraag met zaaknummer Z2024-00001900 voor het realiseren van een garage aan de zijkant van de woning op locatie Burg de Zeeuwstraat 167, 3281AH Numansdorp. De vergunning is verleend. Het besluit betreft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Het besluit en de bijbehorende stukken zijn enkel digitaal beschikbaar en kunnen per email worden verstuurd. U kunt hiervoor een bericht sturen aan: omgevingsvergunning@gemeentehw.nl. Vermeld in de email het zaaknummer en locatie. Wij zullen de gevraagde informatie per e-mail aan u sturen.</text:p>
            <text:p text:style-name="common-al">
            <text:span text:style-name="nadrukvet">Procedure</text:span>
          </text:p>
            <text:p text:style-name="last-al">Als u belanghebbende bent kunt u bezwaar maken tegen het besluit. Vermeldt u daarbij het hierboven genoemde zaaknummer. U kunt het bezwaar richten aan het college van burgemeester en wethouders van gemeente Hoeksche Waard, postbus 2003, 3260 EA Oud-Beijerland. De termijn voor het indienen van een bezwaar eindigt op 20 september 2024 en bedraagt 6 weken. Voor meer informatie over de procedure en het maken van een afspraak kunt u contact opnemen via info@gemeentehw.nl of telefoonnummer 088-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52764</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764</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764</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00</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Burg de Zeeuwstraat 167, 3281AH Numansdorp</meta:user-defined>
    <meta:user-defined meta:name="DCTERMS.W3CDTF/DCTERMS.available">2024-08-14</meta:user-defined>
    <meta:user-defined meta:name="DCTERMS.W3CDTF/OVERHEIDop.jaargang">2024</meta:user-defined>
    <meta:user-defined meta:name="OVERHEIDop.publicationIssue">352764</meta:user-defined>
    <meta:user-defined meta:name="OVERHEIDop.GmbID/DC.identifier">gmb-2024-352764</meta:user-defined>
    <meta:user-defined meta:name="OVERHEIDop.versieInformatie"/>
  </office:meta>
</office:document-meta>
</file>