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achter 56 en 58, aanvraag omgevingsvergunning aanleggen poel, hagen 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augustus 2024 aangevraagd voor het aanleggen van een poel, hagen en bomen achter Waalseweg 56 en 58 in Tull en 't Waal en heeft als kenmerk 84687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=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7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6874</meta:user-defined>
    <dc:language>nl</dc:language>
    <meta:user-defined meta:name="OVERHEIDop.locatietype/OVERHEIDop.gebiedsmarkering">Perceel</meta:user-defined>
    <meta:user-defined meta:name="DC.title">Tull en 't Waal, Waalseweg achter 56 en 58, aanvraag omgevingsvergunning aanleggen poel, hagen en bom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61</meta:user-defined>
    <meta:user-defined meta:name="OVERHEIDop.GmbID/DC.identifier">gmb-2024-352761</meta:user-defined>
    <meta:user-defined meta:name="OVERHEIDop.versieInformatie"/>
  </office:meta>
</office:document-meta>
</file>