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en herindelen van een bestaande bedrijfsloods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1 juli 2024 besloten om de beslistermijn voor de aanvraag met zaaknummer 0879ZV202400607 voor het verbouwen en herindelen van een bestaande bedrijfsloods op locatie Rustenburgstraat 14, 4881 DN Zundert, Rustenburgstraat 14BEDR, 4881 DN Zundert, Verzoeklocatie 2024052801712 te verlengen met een periode van maximaal 6 weken. De aanvraag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60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76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0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verlenging beslistermijn omgevingsvergunning voor het verbouwen en herindelen van een bestaande bedrijfsloods op locatie Rustenburgstraat 14, 4881 DN Zundert</meta:user-defined>
    <meta:user-defined meta:name="DCTERMS.W3CDTF/DCTERMS.available">2024-08-14</meta:user-defined>
    <meta:user-defined meta:name="DCTERMS.W3CDTF/OVERHEIDop.jaargang">2024</meta:user-defined>
    <meta:user-defined meta:name="OVERHEIDop.publicationIssue">352760</meta:user-defined>
    <meta:user-defined meta:name="OVERHEIDop.GmbID/DC.identifier">gmb-2024-352760</meta:user-defined>
    <meta:user-defined meta:name="OVERHEIDop.versieInformatie"/>
  </office:meta>
</office:document-meta>
</file>