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1 april t/m 25 april 2024, 5 buitenborden m.b.t. duurzaamheid,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4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7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18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anuari 2024 tot en met 29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7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1 april t/m 25 april 2024, 5 buitenborden m.b.t. duurzaamheid, Plein 1944 te Nijmeg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76</meta:user-defined>
    <meta:user-defined meta:name="OVERHEIDop.GmbID/DC.identifier">gmb-2024-35276</meta:user-defined>
    <meta:user-defined meta:name="OVERHEIDop.versieInformatie"/>
  </office:meta>
</office:document-meta>
</file>