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e aanhanger met kenteken 71-PLJ-3 aan Aalscholv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 Type: Aanhanger</text:p>
            <text:p text:style-name="common-al">Kleur: Bruin</text:p>
            <text:p text:style-name="common-al">Locatie: Aalscholverlaan</text:p>
            <text:p text:style-name="common-al">Kenteken: 71-PLJ-3</text:p>
            <text:p text:style-name="common-al">Op maandag 22 juli 2024 hebben toezichthouders van de gemeente Vlaardingen aan de Aalscholverlaan een aanhanger zien staan. Het betreft een aanhanger in de kleur bruin en met kenteken 71-PLJ-3. Deze aanhanger wordt aangemerkt als een voertuig in de zin van artikel 5.6 van de Algemene Plaatselijke Verordening Vlaardingen 2019 (hierna: APV) en mag niet langer dan drie achtereenvolgende dagen geparkeerd staan.</text:p>
            <text:p text:style-name="common-al">De toezichthouders hebben maandag 22 jul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23 juli, woensdag 24 juli, donderdag 25 juli en vrijdag 26 juli 2024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vóór woensdag 21 augustus 2024 uiterlijk 10:00 uur </text:span></text:span>van de Aalscholver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7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e aanhanger met kenteken 71-PLJ-3 aan Aalscholverlaan te Vlaardingen</meta:user-defined>
    <meta:user-defined meta:name="DCTERMS.W3CDTF/DCTERMS.available">2024-08-15</meta:user-defined>
    <meta:user-defined meta:name="DCTERMS.W3CDTF/OVERHEIDop.jaargang">2024</meta:user-defined>
    <meta:user-defined meta:name="OVERHEIDop.publicationIssue">352757</meta:user-defined>
    <meta:user-defined meta:name="OVERHEIDop.GmbID/DC.identifier">gmb-2024-352757</meta:user-defined>
    <meta:user-defined meta:name="OVERHEIDop.versieInformatie"/>
  </office:meta>
</office:document-meta>
</file>