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Ontwerp verkeersbesluit 2024VB38 uitbreiding blauwe zone Bossebaan - Schimmerik</text:p>
      <text:section text:name="regeling_id1-3-2" text:style-name="regeling">
        <text:section text:name="aanhef_id1-3-2-1" text:style-name="aanhef">
          <text:section text:name="context_id1-3-2-1-1" text:style-name="context">
            <text:p text:style-name="context.al"/>
            <text:p text:style-name="context_bottom"/>
          </text:section>
          <text:p text:style-name="aanhef_wie">Het college van burgemeester en wethouders van de gemeente Veldhoven,</text:p>
          <text:section text:name="considerans_id1-3-2-1-3" text:style-name="considerans">
            <text:p text:style-name="tussenkopcur">
            <text:span text:style-name="nadrukvet">Overwegingen ten aanzien van het besluit</text:span>
          </text:p>
            <text:p text:style-name="considerans.al">
            <text:span text:style-name="nadrukvet">Vereiste van een besluit</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Op grond van het bepaalde in artikel 37 van het Besluit administratieve bepalingen inzake het wegverkeer (BABW) moet een verkeersbesluit worden genomen voor de in artikel 34 van het BABW bedoelde tijdelijke plaatsing van verkeerstekens en het uitvoeren van tijdelijke maatregelen, indien de omstandigheden die tot de tijdelijke plaatsing of de tijdelijke maatregelen leiden van langere duur zijn dan vier maanden, dan wel zich regelmatig voordoen.</text:p>
            <text:p text:style-name="considerans.al"/>
            <text:p text:style-name="considerans.al">
            <text:span text:style-name="nadrukvet">Gelet op</text:span>
          </text:p>
            <text:p text:style-name="considerans.al">de bepalingen in de Wegenverkeerswet 1994, het Reglement Verkeersregels en Verkeerstekens 1990, het Besluit Administratieve Bepalingen inzake het Wegverkeer (BABW) en de Algemene wet bestuursrecht;</text:p>
            <text:p text:style-name="considerans.al">artikel 26 van het BABW wordt dit besluit bekendgemaakt door op de in de artikelen 5 onderscheidenlijk 6 van de Bekendmakingswet bepaalde wijze;</text:p>
            <text:p text:style-name="considerans.al">het vigerende besluit interne mandaten, volmachten en machtigingen;</text:p>
            <text:p text:style-name="considerans.al"/>
            <text:p text:style-name="considerans.al">
            <text:span text:style-name="nadrukvet">Uit oogpunt van</text:span>
          </text:p>
            <text:p text:style-name="considerans.al">het in stand houden van de weg en het waarborgen van de bruikbaarheid daarvan;</text:p>
            <text:p text:style-name="considerans.al">het voorkomen of beperken van door het verkeer veroorzaakte overlast, hinder of schade.</text:p>
            <text:p text:style-name="considerans.al"/>
            <text:p text:style-name="considerans.al">
            <text:span text:style-name="nadrukvet">Is het gewenst om</text:span>
          </text:p>
            <text:p text:style-name="considerans.al">de parkeerschijfzone die voorheen lag op het parkeerterrein naast de Muziekschool aan de Bossebaan, en de parkeerschijfzone die ingesteld was op delen van de Schimmerik, uit te breiden en aan te passen aan de nieuw beoogde inrichting. </text:p>
            <text:p text:style-name="considerans.al"/>
            <text:p text:style-name="considerans.al">
            <text:span text:style-name="nadrukvet">Motivering</text:span>
          </text:p>
            <text:p text:style-name="considerans.al">Er is volop gebouwd aan het project Bossebaan. In totaal komen er maximaal 170 appartementen in diverse nieuwe gebouwen om de Muziekschool heen. De openbare ruimte rondom het nieuwbouwplan wordt hierop aangepast, inclusief een deel van De Schimmerik. Aan De Schimmerik komen meer openbare parkeerplaatsen. Deze parkeerplaatsen zijn vooral bedoeld voor bezoekers en bewoners van zowel het plan Bossebaan, als van De Schimmerik en eventueel bezoekers van de Muziekschool. Bewoners en bezoekers van de woningen aan De Schimmerik kunnen ook parkeren op hun eigen inritten. </text:p>
            <text:p text:style-name="considerans.al">Bewoners van het plan Bossebaan parkeren in principe in de twee beschikbare privé-parkeergarages, bereikbaar via de aansluiting rotonde Bossebaan. </text:p>
            <text:p text:style-name="considerans.al">Bezoekers van het Citycentrum en personeel van de winkels in het Citycentrum parkeren bij voorkeur niet in het plangebied en ook niet in De Schimmerik. Bezoekers van het Citycentrum horen te parkeren op de parkeergelegenheden in/rondom het Citycentrum zelf. Dit zijn de parkeergarage Geer, halfverdiepte parkeergarage Meent, parkeerterreinen Bree, De Repel, Braak en Lei. </text:p>
            <text:p text:style-name="considerans.al">Door een parkeerschijfzone in te voeren met een maximale parkeerduur van 2 uur, gekoppeld aan de openingstijden van de winkels in het Citycentrum, wordt langdurig parkeren tegen gegaan. Tijdens de planvorming van het project Bossebaan is dit ook gecommuniceerd aan de aanwonende.</text:p>
            <text:p text:style-name="considerans.al"/>
            <text:p text:style-name="considerans.al">
            <text:span text:style-name="nadrukvet">Gehoord</text:span>
          </text:p>
            <text:p text:style-name="considerans.al">Overeenkomstig artikel 24 van het Besluit administratieve bepalingen inzake het wegverkeer is overleg gepleegd met de operationeel expert wijkzorg, namens de politiechef Eenheid Oost Brabant van de Nationale Politie en dat deze positief heeft geadviseerd.</text:p>
            <text:p text:style-name="considerans.al">In de planvorming van de ontwikkeling Bossebaan is er overleg geweest met de ontwikkelaar en de bewoners van de Schimmerik zijn vooraf geïnformeerd over dit voornemen.</text:p>
            <text:p text:style-name="considerans.al"/>
            <text:p text:style-name="considerans_bottom"/>
          </text:section>
          <text:section text:name="afkondiging_id1-3-2-1-4" text:style-name="afkondiging">
            <text:p text:style-name="afkondiging_top"/>
            <text:p text:style-name="al">
            <text:span text:style-name="nadrukvet">Voornemens</text:span>
          </text:p>
            <text:p text:style-name="al">Op grond van vorenstaande overwegingen zijn burgemeester en wethouders voornemens om:</text:p>
            <text:p text:style-name="al"/>
            <text:list text:style-name="id1-3-2-1-4-4">
              <text:list-item text:style-override="id1-3-2-1-4-4-1">
                <text:number>1.</text:number>
                <text:p text:style-name="al">Tijdelijke parkeerschijfzone(s) in te voeren aan De Schimmerik tussen de Burgemeester van Hoofflaan en Papevoort. Deze komt te vervallen op het moment dat het plangebied van het project Bossebaan gereed is; </text:p>
              </text:list-item>
              <text:list-item text:style-override="id1-3-2-1-4-4-2">
                <text:number>2.</text:number>
                <text:p text:style-name="al">Parkeerschijfzone(s) in te voeren in het plangebied van het project Bossebaan, zijnde het binnenterrein bij de Muziekschool en de nieuwe gebouwen (inclusief de heringerichte De Schimmerik; </text:p>
              </text:list-item>
              <text:list-item text:style-override="id1-3-2-1-4-4-3">
                <text:number>3.</text:number>
                <text:p text:style-name="al">Een maximale parkeerduur in deze zone toe te passen van 2 uur;</text:p>
              </text:list-item>
              <text:list-item text:style-override="id1-3-2-1-4-4-4">
                <text:number>4.</text:number>
                <text:p text:style-name="al">Het aanbrengen van blauwe markeringen bij alle openbare parkeervakken/-mogelijkheden, met uitzondering van gereserveerde parkeerplaatsen voor het opladen van elektrische voertuigen;</text:p>
              </text:list-item>
              <text:list-item text:style-override="id1-3-2-1-4-4-5">
                <text:number>5.</text:number>
                <text:p text:style-name="al">Eerdere verkeersbesluiten over parkeerschijfzone(s) in dit plangebied (incl. De Schimmerik) in te trekken.</text:p>
              </text:list-item>
            </text:list>
            <text:p text:style-name="al">Door middel van het plaatsen en/of aanpassen van de borden E10 (zone begin) en E11 (zone einde) met aanduiding ‘max 2 uur’ en onderborden OB504 van bijlage 1 van het RVV 1990, zoals op de bij dit besluit behorende tekening staat aangegeven.</text:p>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gegeven_id1-3-2-3-1" text:style-name="gegeven">
            <text:p text:style-name="dagtekening">
            <text:span text:style-name="plaats">Veldhoven</text:span>
            <text:span text:style-name="datum">7 augustus 2024</text:span>
          </text:p>
          </text:section>
          <text:section text:name="ondertekening_id1-3-2-3-2">
            <text:p><text:span text:style-name="functie">College van burgemeester en wethouders</text:span></text:p>
            <text:p><text:span text:style-name="deze"/></text:p>
          </text:section>
        </text:section>
        <text:section text:name="bezwaarschrift_id1-3-2-4" text:style-name="bezwaarschrift">
          <text:p text:style-name="bezwaarschrift_top"/>
          <text:p text:style-name="tussenkopvetcur">Mededelingen</text:p>
          <text:p text:style-name="tussenkopcur">Dit ontwerp verkeersbesluit ligt met bijbehorende tekening van donderdag 8 augustus 2024 tot en met woensdag 18 september 2024 ter inzage in de informatieruimte van het gemeentehuis en is te raadplegen via www.officielebekendmakingen.nl.</text:p>
          <text:p text:style-name="bezwaarschrift_al"/>
          <text:p text:style-name="bezwaarschrift_al">
          <text:span text:style-name="nadrukvet">Zienswijze</text:span>
        </text:p>
          <text:p text:style-name="bezwaarschrift_al">Tegen dit ontwerp verkeersbesluit kunnen belanghebbenden binnen 6 weken na de datum van publicatie hun zienswijze bij voorkeur schriftelijk indienen bij het College van Burgemeester en Wethouders van de gemeente Veldhoven, Postbus 10101, 5500 GA te Veldhoven.</text:p>
          <text:p text:style-name="bezwaarschrift_al">De schriftelijke zienswijze dient te zijn ondertekend en bevat ten minste het volgende:</text:p>
          <text:p text:style-name="bezwaarschrift_al">naam en adres van de indiener;</text:p>
          <text:p text:style-name="bezwaarschrift_al">datum en handtekening; </text:p>
          <text:p text:style-name="bezwaarschrift_al">vermelding van het nummer en de datum van het ontwerp verkeersbesluit;</text:p>
          <text:p text:style-name="bezwaarschrift_al">een motivering waarom men zich niet kan verenigen met het voornemen.</text:p>
          <text:p text:style-name="bezwaarschrift_al">Alleen de belanghebbende die een zienswijze heeft ingediend, kan in de verdere procedure beroep instellen en dan nog uitsluitend voor zover het de onderdelen van het besluit betreft waartegen de zienswijze zich richtte. Deze beperking geldt uiteraard niet voor zover in het definitieve verkeersbesluit wijzigingen worden aangebracht ten opzichte van het ter inzage gelegen ontwerp verkeersbeslui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352755</text:span><text:line-break/><text:date style:data-style-name="dag" text:fixed="true" text:date-value="2024-08-15"/><text:line-break/><text:date style:data-style-name="jaar" text:fixed="true" text:date-value="2024-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2755</text:span><text:date style:data-style-name="nicedate" text:fixed="true" text:date-value="2024-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2755</text:span><text:date style:data-style-name="nicedate" text:fixed="true" text:date-value="2024-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2/xml/MC-DRP-VB-Web-CB.xml</meta:user-defined>
    <meta:user-defined meta:name="OVERHEID.Gemeente/DC.creator">Veldhoven</meta:user-defined>
    <meta:user-defined meta:name="OVERHEID.Gemeente/OVERHEID.authority">Veldhoven</meta:user-defined>
    <meta:user-defined meta:name="OVERHEID.Informatietype/DC.type">officiële publicatie</meta:user-defined>
    <meta:user-defined meta:name="OVERHEIDop.Rubriek/DC.type">verkeersbesluit of -mededeling</meta:user-defined>
    <meta:user-defined meta:name="OVERHEID.Gemeente/DCTERMS.publisher">Veldhov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VereisteVanBesluit/OVERHEIDvb.vereisteVanBesluit">Het bepaalde in artikel 37 van het BABW</meta:user-defined>
    <meta:user-defined meta:name="DCTERMS.alternative">Gemeente Veldhoven - Ontwerp Verkeersbesluit uitbreiding blauwe zone - Bossebaan - Schimmeri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4VB38</meta:user-defined>
    <meta:user-defined meta:name="OVERHEIDop.verkeersbordcode">E10</meta:user-defined>
    <meta:user-defined meta:name="OVERHEIDop.verkeersbordcode">E11</meta:user-defined>
    <dc:language>nl</dc:language>
    <meta:user-defined meta:name="OVERHEIDop.locatietype/OVERHEIDop.gebiedsmarkering">Punt</meta:user-defined>
    <meta:user-defined meta:name="DC.title">Ontwerp verkeersbesluit 2024VB38 uitbreiding blauwe zone Bossebaan - Schimmerik</meta:user-defined>
    <meta:user-defined meta:name="DCTERMS.W3CDTF/DCTERMS.available">2024-08-15</meta:user-defined>
    <meta:user-defined meta:name="OVERHEIDop.externeBijlage">Situatietekening|exb-2024-31926</meta:user-defined>
    <meta:user-defined meta:name="DCTERMS.W3CDTF/OVERHEIDop.jaargang">2024</meta:user-defined>
    <meta:user-defined meta:name="OVERHEIDop.publicationIssue">352755</meta:user-defined>
    <meta:user-defined meta:name="OVERHEIDop.GmbID/DC.identifier">gmb-2024-352755</meta:user-defined>
    <meta:user-defined meta:name="OVERHEIDop.versieInformatie"/>
  </office:meta>
</office:document-meta>
</file>