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rte Schaft 23h, aanvraag omgevingsvergunning realiseren woning i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 augustus 2024 aangevraagd voor het realiseren van een woning woning in het bedrijfspand aan Korte Schaft 23h, 3991 AT Houten en heeft als kenmerk 846877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275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5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5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6877</meta:user-defined>
    <dc:language>nl</dc:language>
    <meta:user-defined meta:name="OVERHEIDop.locatietype/OVERHEIDop.gebiedsmarkering">Punt</meta:user-defined>
    <meta:user-defined meta:name="DC.title">Houten, Korte Schaft 23h, aanvraag omgevingsvergunning realiseren woning in bedrijfspand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754</meta:user-defined>
    <meta:user-defined meta:name="OVERHEIDop.GmbID/DC.identifier">gmb-2024-352754</meta:user-defined>
    <meta:user-defined meta:name="OVERHEIDop.versieInformatie"/>
  </office:meta>
</office:document-meta>
</file>