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0, aanvraag omgevingsvergunning realiser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ugustus 2024 aangevraagd voor het realiseren van 3 appartementen aan Plein 20, 3991 DL Houten en heeft als kenmerk 84706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7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061</meta:user-defined>
    <dc:language>nl</dc:language>
    <meta:user-defined meta:name="OVERHEIDop.locatietype/OVERHEIDop.gebiedsmarkering">Punt</meta:user-defined>
    <meta:user-defined meta:name="DC.title">Houten, Plein 20, aanvraag omgevingsvergunning realiseren 3 appartemen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53</meta:user-defined>
    <meta:user-defined meta:name="OVERHEIDop.GmbID/DC.identifier">gmb-2024-352753</meta:user-defined>
    <meta:user-defined meta:name="OVERHEIDop.versieInformatie"/>
  </office:meta>
</office:document-meta>
</file>