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Rijnstroom 24, 2721DL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2-08-2024 een besluit verzonden op de aanvraag met zaaknummer 2024-102567 voor het plaatsen van een dakkapel op het voordakvlak van de woning op de locatie Rijnstroom 24, 2721DL 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75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5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5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2567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Rijnstroom 24, 2721DL in Zoetermee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52</meta:user-defined>
    <meta:user-defined meta:name="OVERHEIDop.GmbID/DC.identifier">gmb-2024-352752</meta:user-defined>
    <meta:user-defined meta:name="OVERHEIDop.versieInformatie"/>
  </office:meta>
</office:document-meta>
</file>