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aan Omanstraat 118 2622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anstraat 118 2622GX Delft | het realiseren van een opbouw | 09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7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23</meta:user-defined>
    <meta:user-defined meta:name="DCTERMS.abstract">Opbouw Omanstraat 118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bouw aan Omanstraat 118 2622GX Delf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50</meta:user-defined>
    <meta:user-defined meta:name="OVERHEIDop.GmbID/DC.identifier">gmb-2024-352750</meta:user-defined>
    <meta:user-defined meta:name="OVERHEIDop.versieInformatie"/>
  </office:meta>
</office:document-meta>
</file>