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zonnepanelen aan de gevel, Roelof Drosthof 3, 3523KA Utrecht,  GU-Z2024-0015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of Drosthof 3, 3523KA Utrecht</text:p>
            <text:p text:style-name="common-al">GU-Z2024-0015895</text:p>
            <text:p text:style-name="common-al">Toelichting: het aanbrengen van zonnepanelen aan de 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74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5895</meta:user-defined>
    <meta:user-defined meta:name="DCTERMS.abstract">Verlenging beslistermijn omgevingsvergunning, het aanbrengen van zonnepanelen aan de gevel, Roelof Drosthof 3, 3523KA Utrecht,  GU-Z2024-0015895</meta:user-defined>
    <dc:language>nl</dc:language>
    <meta:user-defined meta:name="OVERHEIDop.locatietype/OVERHEIDop.gebiedsmarkering">Vlak</meta:user-defined>
    <meta:user-defined meta:name="DC.title">Verlenging beslistermijn omgevingsvergunning, het aanbrengen van zonnepanelen aan de gevel, Roelof Drosthof 3, 3523KA Utrecht,  GU-Z2024-0015895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43</meta:user-defined>
    <meta:user-defined meta:name="OVERHEIDop.GmbID/DC.identifier">gmb-2024-352743</meta:user-defined>
    <meta:user-defined meta:name="OVERHEIDop.versieInformatie"/>
  </office:meta>
</office:document-meta>
</file>