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estaande pand omvormen tot tiny house Meeuwenhoek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estaande pand omvormen tot tiny hou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euwenhoek 56 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13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4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1379</meta:user-defined>
    <meta:user-defined meta:name="DCTERMS.abstract">Het bestaande pand omvormen tot tiny house</meta:user-defined>
    <dc:language>nl</dc:language>
    <meta:user-defined meta:name="OVERHEIDop.locatietype/OVERHEIDop.gebiedsmarkering">Punt</meta:user-defined>
    <meta:user-defined meta:name="DC.title">Gemeente Nissewaard - Aanvraag omgevingsvergunning Het bestaande pand omvormen tot tiny house Meeuwenhoek 56, Spijkeniss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42</meta:user-defined>
    <meta:user-defined meta:name="OVERHEIDop.GmbID/DC.identifier">gmb-2024-352742</meta:user-defined>
    <meta:user-defined meta:name="OVERHEIDop.versieInformatie"/>
  </office:meta>
</office:document-meta>
</file>