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.h.v. Frederik Hendriklaan 28, 2712ED Zoetermeer op 2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is een aanvraag Omgevingsvergunning ontvangen voor het kappen van één boom op locatie t.h.v. Frederik Hendriklaan 28, 2712ED Zoetermeer. De aanvraag is geregistreerd onder zaaknummer 2024-1117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7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171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t.h.v. Frederik Hendriklaan 28, 2712ED Zoetermeer op 20-06-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37</meta:user-defined>
    <meta:user-defined meta:name="OVERHEIDop.GmbID/DC.identifier">gmb-2024-352737</meta:user-defined>
    <meta:user-defined meta:name="OVERHEIDop.versieInformatie"/>
  </office:meta>
</office:document-meta>
</file>