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Liander N.V.</text:p>
      <text:section text:name="regeling_id1-3-2" text:style-name="regeling">
        <text:section text:name="aanhef_id1-3-2-1" text:style-name="aanhef">
          <text:section text:name="preambule_id1-3-2-1-1" text:style-name="preambule">
            <text:p text:style-name="al"/>
            <text:p text:style-name="al">De gemeente Lelystad heeft ten behoeve van de realisering van een regelstation het voornemen om met Liander N.V. een koopovereenkomst aan te gaan.</text:p>
            <text:p text:style-name="al"/>
            <text:p text:style-name="al">Liander N.V. is verantwoordelijk voor de stroomvoorziening in de regio waarin de gemeente is gelegen. De capaciteit van de stroomvoorziening is in de gemeente Lelystad onvoldoende waardoor uitbreiding van het bestaande elektriciteitsnet dringend noodzakelijk is. Liander N.V. wil met de vergroting van de capaciteit aanvangen door het bouwen van het regelstation nabij de Binnenhavenweg. Liander heeft zich hiervoor bij de gemeente gemeld, die het belang van capaciteitsvergroting van de stroomvoorziening onderkent en om die reden een perceel grond, kadastraal bekend gemeente Lelystad sectie K, nummer 9100 (ged.) ter grootte van circa 1.815 m² en plaatselijk bekend Lelystad, gelegen aan de Zuigerplasdreef nabij de Binnenhavenweg en thans in gebruik als agrarisch perceel, beschikbaar heeft gesteld voor verkoop.</text:p>
            <text:p text:style-name="al"/>
            <text:p text:style-name="al">Naar het oordeel van de gemeente Lelystad is Liander N.V. de enige serieuze Gegadigde die in aanmerking komt voor het sluiten van de koopovereenkomst, dit om de navolgende redenen:</text:p>
            <text:p text:style-name="al"/>
            <text:p text:style-name="al">het perceel gemeentegrond moet worden aangewend voor realisering dan wel uitbreiding van het elektriciteitsstation van Liander N.V. na een locatieonderzoek is geconcludeerd dat de locatie aan de Zuigerplasdreef nabij de Binnenhavenweg de meest geschikte locatie voor het nieuwe regelstation is;</text:p>
            <text:p text:style-name="al"/>
            <text:p text:style-name="al">Liander N.V. de enige partij is die deze werkzaamheden ten behoeve van het netwerk mag uitvoeren.</text:p>
            <text:p text:style-name="al"/>
            <text:p text:style-name="al">
            <text:span text:style-name="nadrukvet">Vervaltermijn </text:span>
          </text:p>
            <text:p text:style-name="al">Indien u zich niet kunt verenigen met het voornemen het hiervoor genoemde perceel aan Liander N.V. te verkopen en u eveneens in aanmerking meent te komen voor het voorgenoemde perceel,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per e-mail naar <text:a xlink:href="mailto:grondzaken@lelystad.nl" xlink:type="simple">grondzaken@lelystad.nl</text:a> o.v.v. ‘’Kort geding koopovereenkomst regelstation ‘’(Binnenhavenweg Lelystad)’’.</text:p>
            <text:p text:style-name="al"/>
            <text:p text:style-name="al">Deze termijn is een vervaltermijn. Bij gebreke van een tijdig en gemotiveerd bericht vervalt het recht om tegen het aangaan en uitvoeren van de koop te verzetten en/of daarop enige vordering tot schadevergoeding of welke andere aanspraak dan ook te baseren, althans heeft u uw rechten daarop verwerkt. De gemeente en Liander N.V. zouden immers onredelijk worden benadeeld indien pas na deze (duidelijk kenbaar gemaakte) termijn(en) alsnog tegen het voornemen resp. het aangaan van de overeenkomst zou worden opgekomen. </text:p>
            <text:p text:style-name="al"/>
            <text:p text:style-name="al">Indien de gemeente Lelystad geen mededeling ontvangt dat er een kort geding is aangespannen tegen de voorgenomen uitgifte van het voornoemde perceel binnen de hiervoor gestelde termijn, dan zal de gemeente Lelystad tot verkoop aan Liander N.V. overgaan. </text:p>
            <text:p text:style-name="al">Voor nadere inlichtingen kunt u zich wenden tot de vastgoedjurist, mevrouw S. Akht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7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genomen grondverkoop aan Liander N.V.</meta:user-defined>
    <meta:user-defined meta:name="DCTERMS.W3CDTF/DCTERMS.available">2024-08-14</meta:user-defined>
    <meta:user-defined meta:name="DCTERMS.W3CDTF/OVERHEIDop.jaargang">2024</meta:user-defined>
    <meta:user-defined meta:name="OVERHEIDop.publicationIssue">352734</meta:user-defined>
    <meta:user-defined meta:name="OVERHEIDop.GmbID/DC.identifier">gmb-2024-352734</meta:user-defined>
    <meta:user-defined meta:name="OVERHEIDop.versieInformatie"/>
  </office:meta>
</office:document-meta>
</file>