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nnonietenkerkstraat 8, 9981BB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augustus 2024 een aanvraag ontvangen voor het verbreden van kozijnen en het plaatsen van dubbelglas op de locatie Mennonietenkerkstraat 8, 9981BB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273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3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3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94</meta:user-defined>
    <meta:user-defined meta:name="DCTERMS.abstract">het verbreden van kozijnen en het plaatsen van dubbelglas, Mennonietenkerkstraat 8, 9981BB Uithuizen (11 augustus 2024)</meta:user-defined>
    <dc:language>nl</dc:language>
    <meta:user-defined meta:name="OVERHEIDop.locatietype/OVERHEIDop.gebiedsmarkering">Vlak</meta:user-defined>
    <meta:user-defined meta:name="DC.title">Ontvangst aanvraag omgevingsvergunning, Mennonietenkerkstraat 8, 9981BB Uithuiz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732</meta:user-defined>
    <meta:user-defined meta:name="OVERHEIDop.GmbID/DC.identifier">gmb-2024-352732</meta:user-defined>
    <meta:user-defined meta:name="OVERHEIDop.versieInformatie"/>
  </office:meta>
</office:document-meta>
</file>