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‘t Waal, Honswijkerplas, evenementenvergunning en kampeerontheffing introductie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en een kampeerontheffing verleend. De gemeente geeft hiermee toestemming voor het introductiekamp A.U.S.R. Orca van 6 tot en met 8 september 2024 aan de Honswijkerplas in Tull en ‘t Waal. </text:p>
            <text:p text:style-name="common-al">De verzenddatum van het besluit Algemene Plaatselijke Verordening is 8 augustus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273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3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3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Tull en ‘t Waal, Honswijkerplas, evenementenvergunning en kampeerontheffing introductiekamp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30</meta:user-defined>
    <meta:user-defined meta:name="OVERHEIDop.GmbID/DC.identifier">gmb-2024-352730</meta:user-defined>
    <meta:user-defined meta:name="OVERHEIDop.versieInformatie"/>
  </office:meta>
</office:document-meta>
</file>