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9-07-2024 tot en met 11-08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K. Kumasaka, 05-05-2000, datum uitschrijving 09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O.K. Blbas, 01-07-1974, datum uitschrijving 28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Pantazi, 27-06-1974, datum uitschrijving 26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C.M. van Weert, 02-01-1990, datum uitschrijving 10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G.I. van Melis, 18-01-1983, datum uitschrijving 1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A. Kowalczyk, 05-11-1986, datum uitschrijving 1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Thomassen, 11-11-1987, datum uitschrijving 02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J.P.J.I. Luten, 07-06-1994, datum uitschrijving 17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M. Trommelen, 11-03-1965, datum uitschrijving 1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L.W.S. Jeurissen, 16-10-1983, datum uitschrijving 10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van der Eem, 13-12-1946, datum uitschrijving 1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E. Glińska, 05-08-2005, datum uitschrijving 03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A.A. Motte, 29-07-1987, datum uitschrijving 18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A.I.M. Richardson, 12-02-1987, datum uitschrijving 10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outaleb, 14-12-1993, datum uitschrijving 09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J.A.K. den Bol, 28-06-2004, datum uitschrijving 18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S.C. Gosie, 14-09-1979, datum uitschrijving 28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W.R. Smeets, 29-05-1978, datum uitschrijving 10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Tilman, 19-03-1985, datum uitschrijving 1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Sutor, 28-04-1992, datum uitschrijving 12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 Đujić, 09-08-1984, datum uitschrijving 02-07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272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2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 Heerlen - ambtshalve uitschrijvingen uit de BRP van 29-07-2024 tot en met 11-08-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29</meta:user-defined>
    <meta:user-defined meta:name="OVERHEIDop.GmbID/DC.identifier">gmb-2024-352729</meta:user-defined>
    <meta:user-defined meta:name="OVERHEIDop.versieInformatie"/>
  </office:meta>
</office:document-meta>
</file>