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ansformeren van een Rijksmonumentale varkensstal  naar woning aan de Achthovenerweg 51 te Leiderdorp, LDPZ2024-0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Achthovenerweg 51</text:p>
            <text:p text:style-name="common-al">
            <text:span text:style-name="nadrukvet">Zaaknummer:</text:span> LDPZ2024-000212</text:p>
            <text:p text:style-name="common-al">
            <text:span text:style-name="nadrukvet">Datum ontvangst aanvraag:</text:span> 08-08-2024</text:p>
            <text:p text:style-name="common-al">
            <text:span text:style-name="nadrukvet">Omschrijving:</text:span> Rijksmonumentale varkensstal transformeren naar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7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12</meta:user-defined>
    <meta:user-defined meta:name="DCTERMS.abstract">Rijksmonumentale varkensstal transformeren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ransformeren van een Rijksmonumentale varkensstal  naar woning aan de Achthovenerweg 51 te Leiderdorp, LDPZ2024-000212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28</meta:user-defined>
    <meta:user-defined meta:name="OVERHEIDop.GmbID/DC.identifier">gmb-2024-352728</meta:user-defined>
    <meta:user-defined meta:name="OVERHEIDop.versieInformatie"/>
  </office:meta>
</office:document-meta>
</file>